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nia van Nautaweg 28 te Gytsjerk het rooi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8 te Gytsjerk</text:p>
            <text:p text:style-name="common-al">Z-HZ_WABO-2018-0049    Olo: 3400851</text:p>
            <text:p text:style-name="common-al">het rooien van een kastanjeboom</text:p>
            <text:p text:style-name="common-al">Datum ontvangst: 10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6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nia van Nautaweg 28 te Gytsjerk het rooi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63</meta:user-defined>
    <meta:user-defined meta:name="OVERHEIDop.GmbID/DC.identifier">gmb-2018-9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E 28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43 583856</meta:user-defined>
    <meta:user-defined meta:name="OVERHEIDop.versieInformatie"/>
  </office:meta>
</office:document-meta>
</file>