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dijk 75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0756 voor een evenementenvergunning voor de seizoenafsluiting 2017 - 2018 Cultureel Café Ammerstol op 23-06-2018 op locatie Lekdijk 75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6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dijk 75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29</meta:user-defined>
    <meta:user-defined meta:name="OVERHEIDop.GmbID/DC.identifier">gmb-2018-9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B 7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37.8 437561</meta:user-defined>
    <meta:user-defined meta:name="OVERHEIDop.versieInformatie"/>
  </office:meta>
</office:document-meta>
</file>