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Nieuwe aanvraag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4, kappen van 2 dennen, ZKW1805487, ontvangen op 26-04-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6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4: Nieuwe aanvraag omgevingsvergunning, kappen va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23</meta:user-defined>
    <meta:user-defined meta:name="OVERHEIDop.GmbID/DC.identifier">gmb-2018-92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4</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43 444594</meta:user-defined>
    <meta:user-defined meta:name="OVERHEIDop.versieInformatie"/>
  </office:meta>
</office:document-meta>
</file>