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sscherm tussen het spoor en nieuwbouwlocatie Westrik, tussen het spoor en Westrik,  [PSB00F00623]  Prinsenbeek F 6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84</text:p>
            <text:p text:style-name="common-al">
            <text:span text:style-name="nadrukvet">Ingekomen:</text:span> 17-04-2018</text:p>
            <text:p text:style-name="common-al">
            <text:span text:style-name="nadrukvet">Locatie:</text:span> tussen het spoor en Westrik,  [PSB00F00623]  Prinsenbeek F 623 </text:p>
            <text:p text:style-name="common-al">
            <text:span text:style-name="nadrukvet">Projectomschrijving:</text:span> het plaatsen van een geluidsscherm tussen het spoor en nieuwbouwlocatie Westr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6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geluidsscherm tussen het spoor en nieuwbouwlocatie Westrik, tussen het spoor en Westrik,  [PSB00F00623]  Prinsenbeek F 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22</meta:user-defined>
    <meta:user-defined meta:name="OVERHEIDop.GmbID/DC.identifier">gmb-2018-92622</meta:user-defined>
    <meta:user-defined meta:name="OVERHEID.TaxonomieBeleidsagenda/OVERHEID.category">Ruimte en infrastructuur | Organisatie en beleid</meta:user-defined>
    <meta:user-defined meta:name="DCTERMS.abstract">het plaatsen van een geluidsscherm tussen het spoor en nieuwbouwlocatie West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93.282 400436.258</meta:user-defined>
    <meta:user-defined meta:name="OVERHEIDop.versieInformatie"/>
  </office:meta>
</office:document-meta>
</file>