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aanleggen van 2 nieuwe leidingen onder een waterkering d.m.v. een gestuurde boring, IJsseldij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IJsseldijk, aanleggen van 2 nieuwe leidingen onder een waterkering d.m.v. een gestuurde boring, datum besluit 23 april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leggen van 2 nieuwe leidingen onder een waterkering d.m.v. een gestuurde boring, IJsseldij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20</meta:user-defined>
    <meta:user-defined meta:name="OVERHEIDop.GmbID/DC.identifier">gmb-2018-9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66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3 442294</meta:user-defined>
    <meta:user-defined meta:name="OVERHEIDop.versieInformatie"/>
  </office:meta>
</office:document-meta>
</file>