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oerspad 24) Groningen, kad.sectie AC, kad.perc.nr. 7310, Groningen – verhogen 2 stuwen langs koerspad ten behoeve voeden kardingersplas ( 05-01-2018, 201773329)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Koerspad 24) Groningen, kad.sectie AC, kad.perc.nr. 7310, Groningen – verhogen 2 stuwen langs koerspad ten behoeve voeden kardingersplas ( 05-01-2018, 201773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62</meta:user-defined>
    <meta:user-defined meta:name="OVERHEIDop.GmbID/DC.identifier">gmb-2018-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K 25a</meta:user-defined>
    <meta:user-defined meta:name="OVERHEIDop.woonplaats">Groningen</meta:user-defined>
    <meta:user-defined meta:name="OVERHEIDop.straatnaam">Koers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09 584523</meta:user-defined>
    <meta:user-defined meta:name="OVERHEIDop.versieInformatie"/>
  </office:meta>
</office:document-meta>
</file>