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Industriewe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aanvraag met zaaknummer SXO-20181085 voor een ontheffing APV/bijzondere wetten voor het plaatsen van2 containers ivm verwijderen asbest dak perceel Opweg 90b Schoonhoven op locatie Industriewe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61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1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1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Industrieweg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16</meta:user-defined>
    <meta:user-defined meta:name="OVERHEIDop.GmbID/DC.identifier">gmb-2018-9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E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29.82 440952.03</meta:user-defined>
    <meta:user-defined meta:name="OVERHEIDop.versieInformatie"/>
  </office:meta>
</office:document-meta>
</file>