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twee zorgstudio’s, Hamersestraat 27, 6931 E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amersestraat 27, 6931 EV, het realiseren van twee zorgstudio’s, datum besluit 23 april 2018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twee zorgstudio’s, Hamersestraat 27, 6931 E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13</meta:user-defined>
    <meta:user-defined meta:name="OVERHEIDop.GmbID/DC.identifier">gmb-2018-9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V 29e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4 441909</meta:user-defined>
    <meta:user-defined meta:name="OVERHEIDop.versieInformatie"/>
  </office:meta>
</office:document-meta>
</file>