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694 - Gemeente Stadskanaal – Melding Activiteitenbesluit, Horste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rsten 27 in Musselkanaal, veranderingsmelding voor het bouwen van een nieuwe schuur voor opslag van werktuigen en machine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61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694 - Gemeente Stadskanaal – Melding Activiteitenbesluit, Horste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12</meta:user-defined>
    <meta:user-defined meta:name="OVERHEIDop.GmbID/DC.identifier">gmb-2018-9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27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77 552449</meta:user-defined>
    <meta:user-defined meta:name="OVERHEIDop.versieInformatie"/>
  </office:meta>
</office:document-meta>
</file>