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de Energieweg en het wijzigen van de gevel aan de Handelsweg,  Energieweg 9 en Handelsweg 14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 Energieweg 9 en Handelsweg 14, 1785 AD: </text:span>het splitsen van de Energieweg en het wijzigen van de gevel aan de Handelsweg.</text:p>
            <text:p text:style-name="common-al"/>
            <text:p text:style-name="common-al">Datum ontvangst: 23-4-2018 </text:p>
            <text:p text:style-name="common-al"/>
            <text:p text:style-name="common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260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0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0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de Energieweg en het wijzigen van de gevel aan de Handelsweg,  Energieweg 9 en Handelsweg 14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609</meta:user-defined>
    <meta:user-defined meta:name="OVERHEIDop.GmbID/DC.identifier">gmb-2018-926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5AD 9</meta:user-defined>
    <meta:user-defined meta:name="OVERHEIDop.woonplaats">Den Helder</meta:user-defined>
    <meta:user-defined meta:name="OVERHEIDop.straatnaam">Energieweg</meta:user-defined>
    <meta:user-defined meta:name="OVERHEID.PostcodeHuisnummer/OVERHEIDop.postcodeHuisnummer">1785AE 6</meta:user-defined>
    <meta:user-defined meta:name="OVERHEIDop.straatnaam">Handelsweg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3599 550989</meta:user-defined>
    <meta:user-defined meta:name="OVERHEID.EPSG28992/DC.spatial">113658 551162</meta:user-defined>
    <meta:user-defined meta:name="OVERHEIDop.versieInformatie"/>
  </office:meta>
</office:document-meta>
</file>