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gekomen aanvraag omgevingsvergunning (reguliere procedure) Putte - Moriaansdreef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Moriaansdreef 42, 4645 GJ Putte</text:p>
            <text:p text:style-name="common-al">Het plaatsen van een tuinhuis met overkapping</text:p>
            <text:p text:style-name="last-al">Ontvangen 20 april 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 mei 2018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92607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607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607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innengekomen aanvraag omgevingsvergunning (reguliere procedure) Putte - Moriaansdreef 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2607</meta:user-defined>
    <meta:user-defined meta:name="OVERHEIDop.GmbID/DC.identifier">gmb-2018-926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5GJ 42</meta:user-defined>
    <meta:user-defined meta:name="OVERHEIDop.woonplaats">Putte</meta:user-defined>
    <meta:user-defined meta:name="OVERHEIDop.straatnaam">Moriaansdreef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6175 375317</meta:user-defined>
    <meta:user-defined meta:name="OVERHEIDop.versieInformatie"/>
  </office:meta>
</office:document-meta>
</file>