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gebruik, De Overm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43</text:p>
            <text:p text:style-name="common-al">OLO-nummer: 3381061</text:p>
            <text:p text:style-name="common-al">Omschrijving: het wijzigen van gebruik</text:p>
            <text:p text:style-name="common-al">Adres: De Overmaat 80  </text:p>
            <text:p text:style-name="common-al">Activiteiten: Strijd Gebr. gronden/bouww. met ruimtelijke ordening </text:p>
            <text:p text:style-name="common-al">Besluit: Verlenen</text:p>
            <text:p text:style-name="common-al">Datum ondertekening: 18 april 2018</text:p>
            <text:p text:style-name="common-al">Datum verzending: 2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0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0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0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gebruik, De Overm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02</meta:user-defined>
    <meta:user-defined meta:name="OVERHEIDop.GmbID/DC.identifier">gmb-2018-9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80</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89 440967</meta:user-defined>
    <meta:user-defined meta:name="OVERHEIDop.versieInformatie"/>
  </office:meta>
</office:document-meta>
</file>