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kastanje, op de speelplek naast het buurthuis aan de Hertzogstraat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op de speelplek naast het buurthuis aan de Hertzogstraat</text:span>, <text:span text:style-name="nadrukvet">1782 RM: </text:span>het kappen van een kastanje</text:p>
            <text:p text:style-name="common-al"/>
            <text:p text:style-name="common-al">Datum ontvangst: 22-4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259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9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9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kastanje, op de speelplek naast het buurthuis aan de Hertzogstraat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99</meta:user-defined>
    <meta:user-defined meta:name="OVERHEIDop.GmbID/DC.identifier">gmb-2018-92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2RM 7</meta:user-defined>
    <meta:user-defined meta:name="OVERHEIDop.woonplaats">Den Helder</meta:user-defined>
    <meta:user-defined meta:name="OVERHEIDop.straatnaam">Hertzog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560 552653</meta:user-defined>
    <meta:user-defined meta:name="OVERHEIDop.versieInformatie"/>
  </office:meta>
</office:document-meta>
</file>