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garage, Beekenoord 43, 6931 L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eekenoord 43, 6931 LA, bouw garage, datum ontvangen 16 april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5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garage, Beekenoord 43, 6931 L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98</meta:user-defined>
    <meta:user-defined meta:name="OVERHEIDop.GmbID/DC.identifier">gmb-2018-92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A 43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37 441576</meta:user-defined>
    <meta:user-defined meta:name="OVERHEIDop.versieInformatie"/>
  </office:meta>
</office:document-meta>
</file>