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wijderen van asbest uit de Eusebiuskerk, Kerkplei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1790</text:p>
            <text:p text:style-name="common-al">OLO-nummer: 3528471</text:p>
            <text:p text:style-name="common-al">Omschrijving: verwijderen van asbest uit de Eusebiuskerk</text:p>
            <text:p text:style-name="common-al">Adres: Kerkplein 1 </text:p>
            <text:p text:style-name="common-al">Activiteiten: Rijksmonumenten </text:p>
            <text:p text:style-name="common-al">Besluit: Verlenen</text:p>
            <text:p text:style-name="common-al">Datum ondertekening: 23 april 2018</text:p>
            <text:p text:style-name="common-al">Datum verzending: 23 april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259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59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59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verwijderen van asbest uit de Eusebiuskerk, Kerkplein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597</meta:user-defined>
    <meta:user-defined meta:name="OVERHEIDop.GmbID/DC.identifier">gmb-2018-92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EB 1</meta:user-defined>
    <meta:user-defined meta:name="OVERHEIDop.woonplaats">Arnhem</meta:user-defined>
    <meta:user-defined meta:name="OVERHEIDop.straatnaam">Kerk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94 443546</meta:user-defined>
    <meta:user-defined meta:name="OVERHEIDop.versieInformatie"/>
  </office:meta>
</office:document-meta>
</file>