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Kamerlingh Onnesdreef 15 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april 2018 heeft de gemeente een aanvraag ontvangen voor een evenementenvergunning voor Tentdagen 2018 van 16-08-2018 t.m. 24-08-2018 op locatie Kamerlingh Onnesdreef 15 in Schoonhoven. De aanvraag is geregistreerd onder zaaknummer SXO-20181206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92595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595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595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, Kamerlingh Onnesdreef 15 in Schoon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2595</meta:user-defined>
    <meta:user-defined meta:name="OVERHEIDop.GmbID/DC.identifier">gmb-2018-925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71JN 15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7337 440317</meta:user-defined>
    <meta:user-defined meta:name="OVERHEIDop.versieInformatie"/>
  </office:meta>
</office:document-meta>
</file>