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Calfven 100, 4641 RC Ossendrecht</text:p>
            <text:p text:style-name="common-al">Het huisvesten van arbeidsmigranten</text:p>
            <text:p text:style-name="last-al">Ontvangen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5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aanvraag omgevingsvergunning (reguliere procedure) Ossendrecht - Calfv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92</meta:user-defined>
    <meta:user-defined meta:name="OVERHEIDop.GmbID/DC.identifier">gmb-2018-92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10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9 380523</meta:user-defined>
    <meta:user-defined meta:name="OVERHEIDop.versieInformatie"/>
  </office:meta>
</office:document-meta>
</file>