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fietsenberging in de voortuin, Utrechtseweg 2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839</text:p>
            <text:p text:style-name="common-al">Omschrijving: het plaatsen van een fietsenberging in de voortuin</text:p>
            <text:p text:style-name="common-al">Adres: Utrechtseweg 210 </text:p>
            <text:p text:style-name="common-al">Activiteiten: bouwen en Strijd Gebr. gronden/bouww. met ruimtelijke ordening </text:p>
            <text:p text:style-name="common-al">Besluit: Verlenen</text:p>
            <text:p text:style-name="common-al">Datum ondertekening: 20 april 2018</text:p>
            <text:p text:style-name="common-al">Datum verzending: 20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59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9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9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fietsenberging in de voortuin, Utrechtseweg 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90</meta:user-defined>
    <meta:user-defined meta:name="OVERHEIDop.GmbID/DC.identifier">gmb-2018-92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M 212</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61 444096</meta:user-defined>
    <meta:user-defined meta:name="OVERHEIDop.versieInformatie"/>
  </office:meta>
</office:document-meta>
</file>