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nkaraplantsoen 20, 2018-02357, kappen loofboom, boom zeer fors staat tegen schutting en schuur, herplant , verzonden 2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8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8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8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Ankaraplantsoen 20, 2018-02357, kappen loofboom, boom zeer fors staat tegen schutting en schuur, herplant ,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2589</meta:user-defined>
    <meta:user-defined meta:name="OVERHEIDop.GmbID/DC.identifier">gmb-2018-925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TT 20</meta:user-defined>
    <meta:user-defined meta:name="OVERHEIDop.woonplaats">Haarlem</meta:user-defined>
    <meta:user-defined meta:name="OVERHEIDop.straatnaam">Ankaraplantso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94 485874</meta:user-defined>
    <meta:user-defined meta:name="OVERHEIDop.versieInformatie"/>
  </office:meta>
</office:document-meta>
</file>