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bestaande uitbouw bij de woning, Jan in 't Veltstraat 122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 Jan in 't Veltstraat 122, </text:span>
            <text:span text:style-name="nadrukvet">1781 SM: </text:span>het uitbreiden van de bestaande uitbouw bij de woning.</text:p>
            <text:p text:style-name="common-al"/>
            <text:p text:style-name="common-al">Datum ontvangst: 20-4-2018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258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8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8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bestaande uitbouw bij de woning, Jan in 't Veltstraat 122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588</meta:user-defined>
    <meta:user-defined meta:name="OVERHEIDop.GmbID/DC.identifier">gmb-2018-925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1SM 122</meta:user-defined>
    <meta:user-defined meta:name="OVERHEIDop.woonplaats">Den Helder</meta:user-defined>
    <meta:user-defined meta:name="OVERHEIDop.straatnaam">Jan in 't Veltstraat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3595 552028</meta:user-defined>
    <meta:user-defined meta:name="OVERHEIDop.versieInformatie"/>
  </office:meta>
</office:document-meta>
</file>