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genlaan 1, 1906CT, Limmen, het bouwen van een woning, ontvangstdatum aanvraag 25 april 2018 (WABO1800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58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genlaan 1, 1906CT, Limmen, het bouwen van een woning, ontvangstdatum aanvraag 25 april 2018 (WABO1800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587</meta:user-defined>
    <meta:user-defined meta:name="OVERHEIDop.GmbID/DC.identifier">gmb-2018-9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T 1a</meta:user-defined>
    <meta:user-defined meta:name="OVERHEIDop.woonplaats">Limmen</meta:user-defined>
    <meta:user-defined meta:name="OVERHEIDop.straatnaam">Pa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87 510106</meta:user-defined>
    <meta:user-defined meta:name="OVERHEIDop.versieInformatie"/>
  </office:meta>
</office:document-meta>
</file>