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  voorgeveldakvlak van de woning,                  Pluto   21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              Pluto   212,</text:span>
            <text:span text:style-name="nadrukvet"> 1785 AZ: </text:span>het plaatsen van een dakkapel in het   voorgeveldakvlak van de woning.</text:p>
            <text:p text:style-name="common-al"/>
            <text:p text:style-name="common-al">Datum ontvangst: 20-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  voorgeveldakvlak van de woning,                  Pluto   21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81</meta:user-defined>
    <meta:user-defined meta:name="OVERHEIDop.GmbID/DC.identifier">gmb-2018-92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Z 2</meta:user-defined>
    <meta:user-defined meta:name="OVERHEIDop.woonplaats">Den Helder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441 551067</meta:user-defined>
    <meta:user-defined meta:name="OVERHEIDop.versieInformatie"/>
  </office:meta>
</office:document-meta>
</file>