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harpevillestraat 7, 2018-02730,  kappen dennenboom voortuin, boom is buitenproportioneel groot voor kleine voortuin, staat zeer dicht op gevel, herplant,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8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8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8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harpevillestraat 7, 2018-02730,  kappen dennenboom voortuin, boom is buitenproportioneel groot voor kleine voortuin, staat zeer dicht op gevel, herplant,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2580</meta:user-defined>
    <meta:user-defined meta:name="OVERHEIDop.GmbID/DC.identifier">gmb-2018-92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S 7</meta:user-defined>
    <meta:user-defined meta:name="OVERHEIDop.woonplaats">Haarlem</meta:user-defined>
    <meta:user-defined meta:name="OVERHEIDop.straatnaam">Sharpevill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67 487840</meta:user-defined>
    <meta:user-defined meta:name="OVERHEIDop.versieInformatie"/>
  </office:meta>
</office:document-meta>
</file>