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1: ontvangen melding incidentele festiviteit, 22 en 23 juni 2018 (IF 20180044/194012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8</text:span> is een melding incidentele festiviteit ontvangen voor deze locatie. Het gaat om het <text:span text:style-name="nadrukvet">houden van een incidentele festiviteit op 22 en 23 jun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 1: ontvangen melding incidentele festiviteit, 22 en 23 juni 2018 (IF 20180044/1940120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71</meta:user-defined>
    <meta:user-defined meta:name="OVERHEIDop.GmbID/DC.identifier">gmb-2018-92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 1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159 545872</meta:user-defined>
    <meta:user-defined meta:name="OVERHEIDop.versieInformatie"/>
  </office:meta>
</office:document-meta>
</file>