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35b, (11022689) aanleggen van een terras en het plaatsen van een vlonder, verzenddatum 0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sternemear 35b, (11022689) aanleggen van een terras en het plaatsen van een vlonder, verzenddatum 0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57</meta:user-defined>
    <meta:user-defined meta:name="OVERHEIDop.GmbID/DC.identifier">gmb-2018-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J 35b</meta:user-defined>
    <meta:user-defined meta:name="OVERHEIDop.woonplaats">Leeuwarden</meta:user-defined>
    <meta:user-defined meta:name="OVERHEIDop.straatnaam">Susterne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2 581398</meta:user-defined>
    <meta:user-defined meta:name="OVERHEIDop.versieInformatie"/>
  </office:meta>
</office:document-meta>
</file>