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VF Jeugdsurvival 2018, dierenweide/Stinspark Westenholte (zaaknummer 16338-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april 2018, is een evenementenvergunning verleend voor het houden van WVF Jeugdsurvival 2018 op <text:span text:style-name="nadrukvet">9 juni 2018</text:span> in de omgeving <text:span text:style-name="nadrukvet">dierenweide/Stinspark Westenholt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56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6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6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VF Jeugdsurvival 2018, dierenweide/Stinspark Westenholte (zaaknummer 1633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566</meta:user-defined>
    <meta:user-defined meta:name="OVERHEIDop.GmbID/DC.identifier">gmb-2018-925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Z 15</meta:user-defined>
    <meta:user-defined meta:name="OVERHEIDop.woonplaats">Zwolle</meta:user-defined>
    <meta:user-defined meta:name="OVERHEIDop.straatnaam">Stin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196 503635</meta:user-defined>
    <meta:user-defined meta:name="OVERHEIDop.versieInformatie"/>
  </office:meta>
</office:document-meta>
</file>