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9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mei 2018</text:p>
            <text:p text:style-name="common-al">WABO- Activiteit: het legaliseren van 2 safari-tenten</text:p>
            <text:p text:style-name="common-al">Wabonummer: Ov 538578</text:p>
            <text:p text:style-name="common-al">Datum ontvangst aanvraag: 27 april 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56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allelweg 9 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65</meta:user-defined>
    <meta:user-defined meta:name="OVERHEIDop.GmbID/DC.identifier">gmb-2018-925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G 9a</meta:user-defined>
    <meta:user-defined meta:name="OVERHEIDop.woonplaats">Bunnik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79 452361</meta:user-defined>
    <meta:user-defined meta:name="OVERHEIDop.versieInformatie"/>
  </office:meta>
</office:document-meta>
</file>