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nieuwe uitweg bouwperceel aan de Runmolen (kadastraal bekend sectie E nr. 3324)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30 april 2018:</text:p>
            <text:p text:style-name="common-al">-<text:span text:style-name="nadrukvet">Runmolen, kadastraal bekend sectie E nr. 3324</text:span><text:span text:style-name="nadrukvet">: </text:span>het aanleggen van een nieuwe uitweg aan de Riunmolen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5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nieuwe uitweg bouwperceel aan de Runmolen (kadastraal bekend sectie E nr. 3324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62</meta:user-defined>
    <meta:user-defined meta:name="OVERHEIDop.GmbID/DC.identifier">gmb-2018-9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 13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7 398566</meta:user-defined>
    <meta:user-defined meta:name="OVERHEIDop.versieInformatie"/>
  </office:meta>
</office:document-meta>
</file>