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Fonteinwei 21: ontvangen melding incidentele festiviteit, 19 mei 2018 (IF 20180042/1940119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april 2018</text:span> is een melding incidentele festiviteit ontvangen voor deze locatie. Het gaat om het <text:span text:style-name="nadrukvet">houden van een incidentele festiviteit op 19 mei 2018 in de kantine van SV NOK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255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5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5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Fonteinwei 21: ontvangen melding incidentele festiviteit, 19 mei 2018 (IF 20180042/19401194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558</meta:user-defined>
    <meta:user-defined meta:name="OVERHEIDop.GmbID/DC.identifier">gmb-2018-925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JT 21</meta:user-defined>
    <meta:user-defined meta:name="OVERHEIDop.woonplaats">Oudemirdum</meta:user-defined>
    <meta:user-defined meta:name="OVERHEIDop.straatnaam">Fontein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4699 540658</meta:user-defined>
    <meta:user-defined meta:name="OVERHEIDop.versieInformatie"/>
  </office:meta>
</office:document-meta>
</file>