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Koningsdag met optocht, winkelgebied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 mei 2018</text:p>
            <text:p text:style-name="common-al">Locatie: winkelgebied in Bunnik</text:p>
            <text:p text:style-name="common-al">Datum en tijdstip van het evenement: het houden van het evenement Koningsdag op 27 april 2018 en voor het houden van een fakkel/lampionnenoptocht en aubade van de drumfanfare Victoria op de avond vóór Koningsdag</text:p>
            <text:p text:style-name="common-al">Zaaknummer: 531169</text:p>
            <text:p text:style-name="common-al">Bestuursorgaan: college van burgemeester en wethouders</text:p>
            <text:p text:style-name="common-al">Datum verzending besluit: 24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255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Koningsdag met optocht, winkelgebied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55</meta:user-defined>
    <meta:user-defined meta:name="OVERHEIDop.GmbID/DC.identifier">gmb-2018-92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D 76</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88 453321</meta:user-defined>
    <meta:user-defined meta:name="OVERHEIDop.versieInformatie"/>
  </office:meta>
</office:document-meta>
</file>