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27: ontvangen melding Activiteitenbesluit milieubeheer, uitbreiden ligboxenstal (MB 2018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8</text:span> is een melding op grond van het Activiteitenbesluit milieubeheer ontvangen voor deze locatie. Het gaat om het <text:span text:style-name="nadrukvet">uitbreiden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27: ontvangen melding Activiteitenbesluit milieubeheer, uitbreiden ligboxenstal (MB 20180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53</meta:user-defined>
    <meta:user-defined meta:name="OVERHEIDop.GmbID/DC.identifier">gmb-2018-92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27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62 543660</meta:user-defined>
    <meta:user-defined meta:name="OVERHEIDop.versieInformatie"/>
  </office:meta>
</office:document-meta>
</file>