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ert van Nesstraat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Aert van Nesstraat 25, 3012CA, de voorportalen op de 1e verdieping aan te passen ten opzichte van de reeds vergunde situatie (deze voorportalen maken onderdeel uitvan het gelijkwaardigheidsprincipe voor het vervallen van de overdrukinstalllatie, die is opgenomen in de omgevingsvergunning met kenmerk 3285313 / OMV.17.10.00626). ( datum besluit 30-04-2018, dossiernummer OMV.18.03.00213).</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54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4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4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ert van Nesstraat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547</meta:user-defined>
    <meta:user-defined meta:name="OVERHEIDop.GmbID/DC.identifier">gmb-2018-92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CA 25f</meta:user-defined>
    <meta:user-defined meta:name="OVERHEIDop.woonplaats">Rotterdam</meta:user-defined>
    <meta:user-defined meta:name="OVERHEIDop.straatnaam">Aert van Nes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449 437344</meta:user-defined>
    <meta:user-defined meta:name="OVERHEIDop.versieInformatie"/>
  </office:meta>
</office:document-meta>
</file>