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De verbouwing betreft het toevoegen van een dakkapel op de rechterzijgevel., Van Limburg Stirumlaan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0435</text:p>
            <text:p text:style-name="common-al">Omschrijving: De verbouwing betreft het toevoegen van een dakkapel op de rechterzijgevel.</text:p>
            <text:p text:style-name="common-al">Adres: Van Limburg Stirumlaan 10  </text:p>
            <text:p text:style-name="common-al">Activiteiten: bouwen</text:p>
            <text:p text:style-name="common-al">Besluit: Verlenen</text:p>
            <text:p text:style-name="common-al">Datum ondertekening: 20 april 2018</text:p>
            <text:p text:style-name="common-al">Datum verzending: 23 april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2546</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546</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546</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De verbouwing betreft het toevoegen van een dakkapel op de rechterzijgevel., Van Limburg Stirumlaan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546</meta:user-defined>
    <meta:user-defined meta:name="OVERHEIDop.GmbID/DC.identifier">gmb-2018-925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HV 10</meta:user-defined>
    <meta:user-defined meta:name="OVERHEIDop.woonplaats">Arnhem</meta:user-defined>
    <meta:user-defined meta:name="OVERHEIDop.straatnaam">Van Limburg Stirum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645 444805</meta:user-defined>
    <meta:user-defined meta:name="OVERHEIDop.versieInformatie"/>
  </office:meta>
</office:document-meta>
</file>