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harloisse Lagedijk  5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harloisse Lagedijk  562, 3084LG, te vergroten met een uitbreiding in 2 bouwlagen onder schuine kap en gedeeltelijk in 1 bouwlaag. Het platte dak van de lage uitbreiding wordt ingericht als dakterras. ( datum besluit 30-04-2018, dossiernummer OMV.18.02.0041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5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harloisse Lagedijk  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45</meta:user-defined>
    <meta:user-defined meta:name="OVERHEIDop.GmbID/DC.identifier">gmb-2018-9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LG 562</meta:user-defined>
    <meta:user-defined meta:name="OVERHEIDop.woonplaats">Rotterdam</meta:user-defined>
    <meta:user-defined meta:name="OVERHEIDop.straatnaam">Charloisse Lag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37 431154</meta:user-defined>
    <meta:user-defined meta:name="OVERHEIDop.versieInformatie"/>
  </office:meta>
</office:document-meta>
</file>