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int Ceciliënmear 34, (11022241) plaatsen van een tijdelijke stacaravan, verzenddatum 05-01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254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54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54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int Ceciliënmear 34, (11022241) plaatsen van een tijdelijke stacaravan, verzenddatum 05-01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9254</meta:user-defined>
    <meta:user-defined meta:name="OVERHEIDop.GmbID/DC.identifier">gmb-2018-925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7AN 37</meta:user-defined>
    <meta:user-defined meta:name="OVERHEIDop.woonplaats">Leeuwarden</meta:user-defined>
    <meta:user-defined meta:name="OVERHEIDop.straatnaam">Sint Ceciliënmear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427 581693</meta:user-defined>
    <meta:user-defined meta:name="OVERHEIDop.versieInformatie"/>
  </office:meta>
</office:document-meta>
</file>