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glasvezelverbinding, Tellegen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717</text:p>
            <text:p text:style-name="common-al">OLO-nummer: 3515413</text:p>
            <text:p text:style-name="common-al">Omschrijving: Het realiseren van een glasvezelverbinding</text:p>
            <text:p text:style-name="common-al">Adres: Tellegenlaan 4  </text:p>
            <text:p text:style-name="common-al">Activiteiten: aanleggen</text:p>
            <text:p text:style-name="common-al">Besluit: Verlenen</text:p>
            <text:p text:style-name="common-al">Datum ondertekening: 23 april 2018</text:p>
            <text:p text:style-name="common-al">Datum verzending: 23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53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glasvezelverbinding, Tellegen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36</meta:user-defined>
    <meta:user-defined meta:name="OVERHEIDop.GmbID/DC.identifier">gmb-2018-92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T 4</meta:user-defined>
    <meta:user-defined meta:name="OVERHEIDop.woonplaats">Arnhem</meta:user-defined>
    <meta:user-defined meta:name="OVERHEIDop.straatnaam">Telleg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3 444826</meta:user-defined>
    <meta:user-defined meta:name="OVERHEIDop.versieInformatie"/>
  </office:meta>
</office:document-meta>
</file>