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Straatweg 27: aanvraag vergunning uitbreiden  ligboxenstal (OV 20180205/3633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pril 2018</text:span> is een aanvraag om een omgevingsvergunning binnengekomen voor deze locatie. Het gaat om het <text:span text:style-name="nadrukvet">uitbreiden van de ligbox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53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3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3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Straatweg 27: aanvraag vergunning uitbreiden  ligboxenstal (OV 20180205/36335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35</meta:user-defined>
    <meta:user-defined meta:name="OVERHEIDop.GmbID/DC.identifier">gmb-2018-92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5WG 27</meta:user-defined>
    <meta:user-defined meta:name="OVERHEIDop.woonplaats">Follega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462 543660</meta:user-defined>
    <meta:user-defined meta:name="OVERHEIDop.versieInformatie"/>
  </office:meta>
</office:document-meta>
</file>