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14: aanvraag nieuwe mestopslag   (OV 20180203/3637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8</text:span> is een aanvraag om een omgevingsvergunning binnengekomen voor deze locatie. Het gaat om het <text:span text:style-name="nadrukvet">plaatsen van een nieuwe mestopslag (huidige mestopslag komt te vervall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3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3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14: aanvraag nieuwe mestopslag   (OV 20180203/3637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31</meta:user-defined>
    <meta:user-defined meta:name="OVERHEIDop.GmbID/DC.identifier">gmb-2018-92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 14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9 550082</meta:user-defined>
    <meta:user-defined meta:name="OVERHEIDop.versieInformatie"/>
  </office:meta>
</office:document-meta>
</file>