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zaken - organiseren van een openluchtfestival “Os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>Het organiseren van een openluchtfestival “Osstival” op 9 juni 2018 van 16.00 uur tot 24.00 uur en op 10 juni 2018 van 00.00 uur tot 01.00 uur op het Eikelhof te Ossen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zaken - organiseren van een openluchtfestival “Osstival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29</meta:user-defined>
    <meta:user-defined meta:name="OVERHEIDop.GmbID/DC.identifier">gmb-2018-9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Eikelho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64 378951</meta:user-defined>
    <meta:user-defined meta:name="OVERHEIDop.versieInformatie"/>
  </office:meta>
</office:document-meta>
</file>