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uitgebreide procedure): renovatie winning RA in Meijendel - Duingebied Meijendel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083</text:span>
          </text:p>
            <text:p text:style-name="common-al">De vergunning is naar de aanvrager verzonden op 5 januari 2018 (verzenddatum).</text:p>
            <text:p text:style-name="common-al">
            <text:span text:style-name="nadrukvet">Terinzagelegging</text:span>
          </text:p>
            <text:p text:style-name="common-al">Het besluit ligt ter inzage in het Klant Contact Centrum in het gemeentekantoor aan de Johan de Wittstraat 45 te Wassenaar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5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ende omgevingsvergunning (uitgebreide procedure): renovatie winning RA in Meijendel - Duingebied Meijendel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52</meta:user-defined>
    <meta:user-defined meta:name="OVERHEIDop.GmbID/DC.identifier">gmb-2018-9252</meta:user-defined>
    <meta:user-defined meta:name="OVERHEID.TaxonomieBeleidsagenda/OVERHEID.category">Recht | Organisatie en beleid</meta:user-defined>
    <meta:user-defined meta:name="OVERHEIDop.referentienummer">Z/17/009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Meijendel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2731 460863</meta:user-defined>
    <meta:user-defined meta:name="OVERHEIDop.versieInformatie"/>
  </office:meta>
</office:document-meta>
</file>