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Industrieweg 3: aanvraag vergunning spuitplaats, verplaatsen dieseltank (OV 20180199/36279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pril 2018</text:span> is een aanvraag om een omgevingsvergunning binnengekomen voor deze locatie. Het gaat om het <text:span text:style-name="nadrukvet">in gebruik nemen van de bestaande productiehal 8 als opslagruimte en werkplaats, het realiseren van een spuitplaats en het verplaatsen van een dieseltank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250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50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Industrieweg 3: aanvraag vergunning spuitplaats, verplaatsen dieseltank (OV 20180199/36279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505</meta:user-defined>
    <meta:user-defined meta:name="OVERHEIDop.GmbID/DC.identifier">gmb-2018-92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A 3</meta:user-defined>
    <meta:user-defined meta:name="OVERHEIDop.woonplaats">Lemmer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177 539550</meta:user-defined>
    <meta:user-defined meta:name="OVERHEIDop.versieInformatie"/>
  </office:meta>
</office:document-meta>
</file>