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maken damwand </text:p>
            <text:p text:style-name="common-al">Dossiernummer         O18-0926 </text:p>
            <text:p text:style-name="common-al">Locatie                        tussen Vossenzoom en de N 470 in Pijnacker</text:p>
            <text:p text:style-name="common-al">Postcode         2641</text:p>
            <text:p text:style-name="common-al">Datum ontvangst        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25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00</meta:user-defined>
    <meta:user-defined meta:name="OVERHEIDop.GmbID/DC.identifier">gmb-2018-92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</meta:user-defined>
    <meta:user-defined meta:name="OVERHEIDop.woonplaats">Pijnacker</meta:user-defined>
    <meta:user-defined meta:name="OVERHEIDop.straatnaam">Vossenzoom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20 446514</meta:user-defined>
    <meta:user-defined meta:name="OVERHEIDop.versieInformatie"/>
  </office:meta>
</office:document-meta>
</file>