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akkapel in de voorgevel van het bovenste appartement, Spijker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223</text:p>
            <text:p text:style-name="common-al">OLO-nummer: 3503567</text:p>
            <text:p text:style-name="common-al">Omschrijving: dakkapel in de voorgevel van het bovenste appartement</text:p>
            <text:p text:style-name="common-al">Adres: Spijkerlaan 13  </text:p>
            <text:p text:style-name="common-al">Activiteiten: bouwen</text:p>
            <text:p text:style-name="common-al">Besluit: Weiger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akkapel in de voorgevel van het bovenste appartement, Spijker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6</meta:user-defined>
    <meta:user-defined meta:name="OVERHEIDop.GmbID/DC.identifier">gmb-2018-9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B 13</meta:user-defined>
    <meta:user-defined meta:name="OVERHEIDop.woonplaats">Arnhem</meta:user-defined>
    <meta:user-defined meta:name="OVERHEIDop.straatnaam">Spijk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7 443963</meta:user-defined>
    <meta:user-defined meta:name="OVERHEIDop.versieInformatie"/>
  </office:meta>
</office:document-meta>
</file>