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3: aanvraag vergunning twee verzamelgebouwen (OV 20180198/362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realiseren van twee verzamelgebouw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4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3: aanvraag vergunning twee verzamelgebouwen (OV 20180198/3623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95</meta:user-defined>
    <meta:user-defined meta:name="OVERHEIDop.GmbID/DC.identifier">gmb-2018-9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3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9 541094</meta:user-defined>
    <meta:user-defined meta:name="OVERHEIDop.versieInformatie"/>
  </office:meta>
</office:document-meta>
</file>