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ouw, Stolwijkpad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502</text:p>
            <text:p text:style-name="common-al">OLO-nummer: 3620735</text:p>
            <text:p text:style-name="common-al">Omschrijving: aanbouw</text:p>
            <text:p text:style-name="common-al">Adres: Stolwijkpad 8  </text:p>
            <text:p text:style-name="common-al">Activiteiten: bouwen</text:p>
            <text:p text:style-name="common-al">Besluit: Verlenen</text:p>
            <text:p text:style-name="common-al">Datum ondertekening: 23 april 2018</text:p>
            <text:p text:style-name="common-al">Datum verzending: 23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49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9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9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bouw, Stolwijkpad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493</meta:user-defined>
    <meta:user-defined meta:name="OVERHEIDop.GmbID/DC.identifier">gmb-2018-92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JS 8</meta:user-defined>
    <meta:user-defined meta:name="OVERHEIDop.woonplaats">Arnhem</meta:user-defined>
    <meta:user-defined meta:name="OVERHEIDop.straatnaam">Stolwijkpa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412 441275</meta:user-defined>
    <meta:user-defined meta:name="OVERHEIDop.versieInformatie"/>
  </office:meta>
</office:document-meta>
</file>