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2: aanvraag vergunning vernieuwen hokken  (OV 20180196/3626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8</text:span> is een aanvraag om een omgevingsvergunning binnengekomen voor deze locatie. Het gaat om het <text:span text:style-name="nadrukvet">vernieuwen van de hokken achter de woon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4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2: aanvraag vergunning vernieuwen hokken  (OV 20180196/3626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88</meta:user-defined>
    <meta:user-defined meta:name="OVERHEIDop.GmbID/DC.identifier">gmb-2018-92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2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754 546905</meta:user-defined>
    <meta:user-defined meta:name="OVERHEIDop.versieInformatie"/>
  </office:meta>
</office:document-meta>
</file>