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  akkoord ter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geschroefde asbesthoudende plaat uit kozijn </text:p>
            <text:p text:style-name="common-al">Dossiernummer              O18-1018 </text:p>
            <text:p text:style-name="common-al">Locatie                                 Dunantlaan 8 Pijnacker</text:p>
            <text:p text:style-name="common-al">Postcode                            2641 ZK</text:p>
            <text:p text:style-name="common-al">Datum besluit                   26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248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  akkoord ter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81</meta:user-defined>
    <meta:user-defined meta:name="OVERHEIDop.GmbID/DC.identifier">gmb-2018-92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ZK 8</meta:user-defined>
    <meta:user-defined meta:name="OVERHEIDop.woonplaats">Pijnacker</meta:user-defined>
    <meta:user-defined meta:name="OVERHEIDop.straatnaam">Dunant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960 448899</meta:user-defined>
    <meta:user-defined meta:name="OVERHEIDop.versieInformatie"/>
  </office:meta>
</office:document-meta>
</file>