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20 woningen plan Schuytgraaf veld 3 te Arnhem, Schuytgraaf [kad. sect. af nr. 4350, 4352 veld 3b, kavel 2-1, 2-2,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204</text:p>
            <text:p text:style-name="common-al">Datum indiening: 23 februari 2018</text:p>
            <text:p text:style-name="common-al">Omschrijving: 20 woningen plan Schuytgraaf veld 3 te Arnhem</text:p>
            <text:p text:style-name="common-al">Adres: Schuytgraaf [kad. sect. af nr. 4350, 4352 veld 3b, kavel 2-1, 2-2, 2-3] </text:p>
            <text:p text:style-name="common-al">Activiteiten: bouwen</text:p>
            <text:p text:style-name="common-al">Besluit: Verlenen</text:p>
            <text:p text:style-name="common-al">Datum ondertekening: 18 april 2018</text:p>
            <text:p text:style-name="common-al">Datum verzending: 2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47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7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7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20 woningen plan Schuytgraaf veld 3 te Arnhem, Schuytgraaf [kad. sect. af nr. 4350, 4352 veld 3b, kavel 2-1, 2-2,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79</meta:user-defined>
    <meta:user-defined meta:name="OVERHEIDop.GmbID/DC.identifier">gmb-2018-9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