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rins Bernhardlaan 7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Prins Bernhardlaan 7 A te Baarn</text:span> (3743 JJ) het kappen van een zomereik op het zijerf met de herplantplicht van een zomereik (28-03-2018)</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28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247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7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7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rins Bernhardlaan 7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476</meta:user-defined>
    <meta:user-defined meta:name="OVERHEIDop.GmbID/DC.identifier">gmb-2018-92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J 7a</meta:user-defined>
    <meta:user-defined meta:name="OVERHEIDop.woonplaats">Baarn</meta:user-defined>
    <meta:user-defined meta:name="OVERHEIDop.straatnaam">Prins Bernhard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288 468629</meta:user-defined>
    <meta:user-defined meta:name="OVERHEIDop.versieInformatie"/>
  </office:meta>
</office:document-meta>
</file>