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Patroonsweg 14-16, het herinricht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4 januari 2018 ontvangen aanvraag omgevingsvergunning voor het herinrichten van de woning op locatie Patroonsweg 14-16 de beslistermijn verlengd tot 27 juni 2018. De aanvraag heeft dossiernummer: 18Z0000210.</text:p>
            <text:p text:style-name="common-al"/>
            <text:p text:style-name="common-al">Ter inzage</text:p>
            <text:p text:style-name="last-al">De stukken liggen vanaf 9 me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47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Patroonsweg 14-16, het herinricht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470</meta:user-defined>
    <meta:user-defined meta:name="OVERHEIDop.GmbID/DC.identifier">gmb-2018-92470</meta:user-defined>
    <meta:user-defined meta:name="OVERHEID.TaxonomieBeleidsagenda/OVERHEID.category">Ruimte en infrastructuur | Organisatie en beleid</meta:user-defined>
    <meta:user-defined meta:name="OVERHEIDop.referentienummer">18Z000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B 14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61 481878</meta:user-defined>
    <meta:user-defined meta:name="OVERHEIDop.versieInformatie"/>
  </office:meta>
</office:document-meta>
</file>